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 Narrow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: </text:p>
      <text:p text:style-name="P1">Sortiere per Hand die folgenden 16 Zahlen in aufsteigender Reihenfolge, beginne also mit der kleinsten Zahl.</text:p>
      <text:p text:style-name="P1">Beschreibe dabei schriftlich Dein Vorgehen. Die Buchstaben hinter den Zahlen ergeben ein Lösungswort.</text:p>
      <text:p text:style-name="P1"/>
      <text:p text:style-name="P1">348577496243<text:tab/><text:tab/>R</text:p>
      <text:p text:style-name="P1"/>
      <text:p text:style-name="P1">346557848990<text:tab/><text:tab/>S</text:p>
      <text:p text:style-name="P1"/>
      <text:p text:style-name="P1">346577889096<text:tab/><text:tab/>E</text:p>
      <text:p text:style-name="P1"/>
      <text:p text:style-name="P1">346577881023<text:tab/><text:tab/>I</text:p>
      <text:p text:style-name="P1"/>
      <text:p text:style-name="P1">384557781234<text:tab/><text:tab/>R</text:p>
      <text:p text:style-name="P1"/>
      <text:p text:style-name="P1">384557791234<text:tab/><text:tab/>N</text:p>
      <text:p text:style-name="P1"/>
      <text:p text:style-name="P1">384557782134<text:tab/><text:tab/>E</text:p>
      <text:p text:style-name="P1"/>
      <text:p text:style-name="P1">348577496234<text:tab/><text:tab/>E</text:p>
      <text:p text:style-name="P1"/>
      <text:p text:style-name="P1">348577495234<text:tab/><text:tab/>V</text:p>
      <text:p text:style-name="P1"/>
      <text:p text:style-name="P1">384557781231<text:tab/><text:tab/>H</text:p>
      <text:p text:style-name="P1"/>
      <text:p text:style-name="P1">346577880023<text:tab/><text:tab/>T</text:p>
      <text:p text:style-name="P1"/>
      <text:p text:style-name="P1">346577880021<text:tab/><text:tab/>R</text:p>
      <text:p text:style-name="P1"/>
      <text:p text:style-name="P1">346557849890<text:tab/><text:tab/>O</text:p>
      <text:p text:style-name="P1"/>
      <text:p text:style-name="P1">384457781231<text:tab/><text:tab/>F</text:p>
      <text:p text:style-name="P1"/>
      <text:p text:style-name="P1">384457871231<text:tab/><text:tab/>A</text:p>
      <text:p text:style-name="Standard"/>
      <text:p text:style-name="P3">346757881024<text:tab/><text:tab/>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0-19T18:03:00</meta:creation-date>
    <dc:date>2009-10-19T18:23:07</dc:date>
    <meta:editing-cycles>3</meta:editing-cycles>
    <meta:editing-duration>PT1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2" meta:character-count="458"/>
  </office:meta>
</office:document-meta>
</file>