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S Outlook" svg:font-family="'MS Outlook'"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Arial Unicode MS" fo:font-size="18pt" style:font-size-asian="18pt" style:font-size-complex="18pt"/>
    </style:style>
    <style:style style:name="T1" style:family="text">
      <style:text-properties style:font-name="Wing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p hucpbii opdjvxcptjkbu svtnnv tas qun cpbuekbsekuf afq huquavuv cukubn sekpubhuf. qbusu zbssufsektiv husektuivbcv sbek nbv qup cukubnktwvafc lxf ftekpbekvuf. qts ubcufvwbeku gbuw qtkbfvup bsv, qtss fap qup cujwtfvu unjitufcup lupsekwaussuwvup ftekpbekvuf qbusu ufvsekwaussuwf afq qtnbv wusuf otff. qbu opdjvxtftwdsu bsv qbu gacukxupbcu oxfoappufgzbssufsektiv. sbu husektuivbcv sbek nbv quf tfcpbiiuf afq qun hpuekuf qup lupitkpuf gap lupsekwaussuwaf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S Outlook" svg:font-family="'MS Outlook'"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12-07T10:56:48</meta:creation-date>
    <dc:date>2009-12-07T16:58:52</dc:date>
    <meta:editing-cycles>1</meta:editing-cycles>
    <meta:editing-duration>PT4H45M9S</meta:editing-duration>
    <meta:user-defined meta:name="Info 1"/>
    <meta:user-defined meta:name="Info 2"/>
    <meta:user-defined meta:name="Info 3"/>
    <meta:user-defined meta:name="Info 4"/>
    <meta:document-statistic meta:table-count="0" meta:image-count="0" meta:object-count="0" meta:page-count="1" meta:paragraph-count="1" meta:word-count="57" meta:character-count="454"/>
  </office:meta>
</office:document-meta>
</file>