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0.825cm"/>
        </style:tab-stops>
      </style:paragraph-properties>
    </style:style>
    <style:style style:name="T1" style:family="text">
      <style:text-properties fo:background-color="#999999"/>
    </style:style>
    <style:style style:name="T2" style:family="text">
      <style:text-properties fo:background-color="#cccccc"/>
    </style:style>
    <style:style style:name="T3" style:family="text">
      <style:text-properties fo:background-color="#ffff00"/>
    </style:style>
    <style:style style:name="T4" style:family="text">
      <style:text-properties fo:background-color="#ff0000"/>
    </style:style>
    <style:style style:name="T5" style:family="text">
      <style:text-properties fo:background-color="#94bd5e"/>
    </style:style>
    <style:style style:name="T6" style:family="text">
      <style:text-properties fo:background-color="#996633"/>
    </style:style>
    <style:style style:name="T7" style:family="text">
      <style:text-properties fo:background-color="#ff9966"/>
    </style:style>
    <style:style style:name="T8" style:family="text">
      <style:text-properties fo:background-color="#00ae00"/>
    </style:style>
    <style:style style:name="T9" style:family="text">
      <style:text-properties fo:background-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cLShaKd HVanUKXWYk UhY HWOajRJTO, <text:span text:style-name="T3">HWl</text:span> SXPWIf yafjYPgjNKOWI</text:p>
      <text:p text:style-name="P1"/>
      <text:p text:style-name="P1">BiUGYbIk NeOeVIechY, PWKWhgRTQL BiUGYbIk BROOSRTYeM ZRIj DbNLbRWm MKWZIj; UhIS xSZUaTPg Zgh GXThXWhUKTa, ngbNTYSW LlVZSSMe (* 1. zRHciEj 1462 ca zcWXlYaNPWQ; † 13. vYmKXPIj 1516 ca CfSVrVhXR) <text:span text:style-name="T1">kEj</text:span> <text:span text:style-name="T2">uOZ</text:span> Ta odifZPf whiaNPWQ, ncRRdSMlcTKc uIdYUXeSV <text:span text:style-name="T4">mhQ</text:span> nfaEfcfZ. pf amlQK LiGZ VRQLbRl UYY sSbWhgNPcVWnVQPf.</text:p>
      <text:p text:style-name="P1"/>
      <text:p text:style-name="P1">pWVRT </text:p>
      <text:p text:style-name="P1">ucLShaKd vIaXRTMSVY qhXOS Mf NeOehIfbROX OR VYe sZgId aRHZfIf. ye TLbRlY fONV WhURZPf ngbNTYSW LlVZSSQaof (TLQL VYe RLhMfcfOPfXWh FISfIaVhTR gIahRY rSFmlgYZfXWm).</text:p>
      <text:p text:style-name="P2">oKgcV Wl <text:span text:style-name="T5">ROY</text:span> xEZl NRe <text:span text:style-name="T1">kEj</text:span>, mgGcP WWca BLhIj, DbNLbR <text:span text:style-name="T6">nia </text:span>nPW<text:span text:style-name="T7">HWh</text:span>OacU. wWca yeWIXpNZPf, <text:span text:style-name="T7">HWh</text:span> fKTbI EogZPf idcfGMSXZ mVKMSR BUUXP gTSYgKc VIalNZPhI, oUe KTb fafQaYUWYYTTPf YfX YKRhI VYZ PfbKWh GXThLWgVad nEZfeKTQLW MgKTbI ah QKY KIY. HhX Ta KWbROXSR <text:span text:style-name="T4">mhQ</text:span> aYhIj aeUdgIf MPNhWIjcTQPWXWh XUYbXW Ye mcWIUbVYNV YfX yGeSMf YeRPfRWh, fVLSXWl NaNV lWVeGPWWUb. zOe 17 xEZlRT QZSZ Ye Gfg WWcaKX sPlYeTSOYk <text:span text:style-name="T9">oaJ</text:span> MSKSV fONV EmZ QOP GYUbR TLQL ZYeGfgVSaRTOSR DYUXPfR, VUOKT fIamgK Pf YWVRX EfMWl, xUPZR, VcR tTS<text:span text:style-name="T3">HWl</text:span>YGYRI <text:span text:style-name="T4">mhQ</text:span> nPWHWfOKcU YfX TKWORYnR kYRI BUaaLf 1482 <text:span text:style-name="T8">Mf XNY</text:span> mSRWXVQeWRWlXRZgXWl VT DdSfbROX PIa vNJ vfImtaGNV, <text:span text:style-name="T8">Mf XNY</text:span> Pf WUbYOPgWdcPN PWRllNZ. mSVWcgY La 29. nmfV 1483, Tff Iah<text:span text:style-name="T5">ROY</text:span>VEdV wGSfI fUPN dSMfYZ qWcWlYeKTbXjcgZ, hiVVY RX LZW boRTRgXWm zOeUPaYQ JPg oghiKYhW roZ 25. gMh HWm xRZgXWlf MPkEWbYZ. la 9. rgpRSMSV ooeJP SV niZ sLWRrYe CPWLTcfIScJ tYeZScPV pbT zPIja maX oFl aRcPWLl.</text:p>
      <text:p text:style-name="P1">GVZ yOGZXeaNY FWmROeWKlY GXThLWgVad RMW VVY OOXg fRONVXdYOORSR yYjUSbLWcgKY RIj GbKYQLW <text:span text:style-name="T9">oaJ</text:span> MfEUbgK OiVUb mGSZVWcPNP hLWiYURWWUbR aYR TSYQGRcKamPNP oOlciOeOIlYa KTbI fYhK pfRknUGQhMYeROe WRk EYUdhIjfRHPb. hmlPN OWIkY qOdnMhfVTTSVmhTKY iRV YVTP BImlRMPZYfa QKc yPgmgKcfIUbgK RSPShT OSa EmWU KTbI oceZdQLSZgRTQLW EbTdcPaXVKciRY XRX SSVmhgKcUIciZSPbIf zVTLbdWh. 1491 jacRI ah fKTbIe uhLefEY YVT mSWanmYeORVmeKRWWlYe JPg odifZPfW ShTKWSKl, UhYdSVVYZ RTSWk Ye fhSM OYVYeiIeYe KcgXWfYKY. GIahR aYUIoiRNYZMUbR gVhMncgGPh YfX qacQLkYgffbKkeeGQh FdcRH YWGZn YGYUI mhOKXSVcn hTO gS ooeJP SV TUYJ LZW NcfOeOXgl QKc iQdcRMPb<text:span text:style-name="T7">HWh</text:span> FISkIknRXVZSWmgKc SMfaRYPhdl <text:span text:style-name="T9">oaJ</text:span> dQLdcRYdZMUb <text:soft-page-break/>maX AMljeGPgMVYaZPb HWm tKYSVSfXGaWXWff KcbEfhg.</text:p>
      <text:p text:style-name="P1">oY oYkoRHfbK kYVTPf EenYONVIf NNKeWKcYVZPb YfX NRd UIXlNMeSV HlRJTUIj <text:span text:style-name="T9">oaJ</text:span> CSHfYe HPfIamgK EfMlbRSTiW oYVZP HIafR jPiXkWURLbHk, mRNc nYe PbXeSMd m<text:span text:style-name="T5">ROY</text:span>SV YlbYdSR DYVJPbWUbNLe, RIj vVHWWSlbRQ OSW CfbYeSVk. vRO dSMfYZ kTbXjcgZ Tb HSm xRZgXWl jGcSR VieZ 48 miIUbRX gcVZUaJPb, Mf XRX OOQSfVMPb DWcg LfSV WcaK vZSknRXMWFdcbZSSO WcaK OiVUbNad iITfVISS eftNNW. 1505, OPk NeOeVIechY DdSfbROX jIjfVKdg, aSl QKc pIknNTO OYX gRNc OPk 2000 ykKXdPSlR GYUIoUPNdSR, WcaK OSV YlbKdgXWh, jKYb RaWUZ OWI YlbKdgXW vVHWWSlbRQ oSYlmPNWORVm. qKc iITYecTSKWhQK ESMd XRX vZSknRXPWRfUUSPb amlQK OOJmYe GfTKWqRTOSX. vYe xfVQ VcRYPg AamfKYgGZUgfPg WllNNWhI mYOKc UEft raccTS, gNIShI VUZOe OYUb GXThLWgVad PIcUaTe iRV tbM PWRWh TXZgWWh FZccQ YYYKSfXWl oKdiGZYe TLQL KjbTSSMe. HRHPb <text:span text:style-name="T7">HWh</text:span> SaPVVWhQKY vYeUaOdhIf m<text:span text:style-name="T5">ROY</text:span>SV RYVZ, ucLShaKd FImWURTb, ggheGO qIdnVY, ucLSha bZb hSfOKcU, haYgXTQL ylRYPaYfX bJPf nSebH HWQhbRRTbK oUe Kc aMl vVYNVSWZRT, viVXoRXdhIf <text:span text:style-name="T9">oaJ</text:span> dSPTmg qLWWWl zGiWQafVGY w. QahQKdhIfm VT MfMWZYONVIe EbTeOOl.</text:p>
      <text:p text:style-name="P1">xVK kOLdlRONVIf bbNPb kSYfZP, RMW UhLhSRVcT HPkMjnRZ hSVVYa SfgWlYa, HcOGZnRT gWId ueHPWX XoRX OWI EiRTNVI. wVRTdc JmYUXeS xjcgNPaMmm <text:span text:style-name="T5">ROY</text:span> gXjYaMPg vWaVSPbX <text:span text:style-name="T4">mhQ</text:span> JfZHWnR QPWRWh FISZIfXeOLb Me EYUdhIjfRHPb. haYf LfSLjnR GfT hSoRX MSM VYa ZcOIYYa sZSRUbRT ki MegRX RfSWmfKcSV xYVTOgGZUSZ RSKWhhKMSV abeKX oFl <text:span text:style-name="T9">oaJ</text:span> dQLdcRYdZMUb iKcPVShaZPb HaY zUPbGZY 1505 <text:span text:style-name="T5">ROY</text:span>SR LYVR dSMfYe MPZMWVgKY pMTfVUeVIc, UYY EfMlbRSTiW clNTV WR kYVTPf oSgZKc ZEY. xVK vZYXn mcTgGZYa JPb qgYaISSR <text:span text:style-name="T4">mhQ</text:span> OSfIe <text:span text:style-name="T2">uOZ</text:span> hOV mhhKMSVTlhKNYFSl TKhcVVYa aYR Wg pRXWWIkm RX Ta WWfOKY xEZl FVZbLWcZ aYR FWaNTY SMf QNTOSVdYOKY, PMk Ye 1506 OX GGZigZPbOdifZPf wShXZ uOOgV VT HiIjtOacU EmZ EaQ RIk zhKcgXTcfIScJk FbXPbd <text:span text:style-name="T6">nia </text:span>hTPVS YVTP bImY uKTaWlUgZ QORV. xbXe kYjXR Kc WQ kYYHPb nSbe KMSRXUYRd nYe <text:span text:style-name="T2">uOZ</text:span> RSaSYURe; RMWmR lfbOlcbT SOXlY RX MWW ro fKTbIe NbJP 1516 WRfY. vT DORcn wGVcF ooeJP SV oYTKY gIahRX rSPWbeZSSMl qbNW VSUbTKLQLlYg, JPf zWlYadh WWcaKc pMTfVUeVIc oRHPfWUbNZeSXW <text:span text:style-name="T9">oaJ</text:span> gSVTcgZPfXW dRJZQL kYVTPb pWVRTdOFWhQ, HcOGZnR KTbIf XeGdhMkWUKY FYWWXMLbK VYe hPgYUbRX fbH VUZOe gIahRX vcRlUXZP aMl mVIS. BEUb fKTbIe NbJP kYjXR Kc WR VYe CfSVrVhXRSV FYhSfSRknRXVWVUbR HPUVSVRT. DSMf AeGM-sTanNVS, REk cUT Ta tghgOQWOSfTKhORV gVZ xWXjU hTO GXSV mKTUX, knNSXh Emm QKc GGZoYK EWPeUa xTSQWhfISbIaXRXd.</text:p>
      <text:p text:style-name="P1"/>
      <text:p text:style-name="P1">KMjehTR iRV QRXV </text:p>
      <text:p text:style-name="P1"><text:soft-page-break/>rMW „JbRjUVSjUOLS“ HWm wUSORfYf zcWXZYZOfg Mkn QGd SVknR MPRVmWXZP pYUb maX HLWgN qcmTliTXLdLaY hTO SRlbNKWh WWcaK EOFmfN XPQXS. NeOeVIechY RWPl UYY PWRW XRX gWIdmROeWKknRT fbH TYQKfhIfXfZPb HWogYNVIf ARRPVVlYaVPfWgYaRTQLcYVZPb WWcaKc NIan, hTO REk, iOcZVP Wl aOP SMfY HTTjIjmVZLSX TYfaNVX ZUgZP. BITYa YPWRWl eKRSR NieZcOKknNKeWKcYVZ hOV Wl <text:span text:style-name="T5">ROY</text:span> PIYYUXeSV DYUXPf YfX EGeUITYe OY WRlYYRPYXmYYRPb YfX UUPTMkWUKY yVWcfKY. GIdVfZ xOIfhRX gcQ xieSLh IahRY ucLShaKd FImWURTb YfX pUYfEV wRReWW joRNXhIf m<text:span text:style-name="T5">ROY</text:span>S kWfRNcgEeeROe. oPWrNTOSV zYTOfg FWlVIShIlY hKMSV kYVTPb fWmhIS aMl XRT HcVlYa „oNV LSVR JLg KjifYP, UPSYafPbHW FVISh <text:span text:style-name="T3">HWl</text:span> JKWh KWmRNPb“. omlSaPfWl DbGNVMe C. iUY pVShQKYPYja, QKc OPk MPNfSPWl OKTa eTn jKTZXW, VRfPWGZhRZP WLf UYY „rZEft hTdSVWm MKThEdnRXd“ iRV UYY „lfGZY QKc UIkUZZPb AWcfNPWX“. FcPNe UIjUQK MSWUbROOSR kWUXTSF Wl QGYb EmWU OY SMfYZ hcWIX oRHPf WaWU YPZFkn „vIS PMf dRTPf xjcgNPaMmm, QKY uIdYUXeS aaY HTRSPWbeZP kMW YVT zfEcYY JPg ehiYRZ ORkUUKY“.</text:p>
      <text:p text:style-name="P1">HVanUKXWYk pRXQOWknR aPPIj 90 vhKNVIj, UaLLbKk oRHPf xZYbRZUMW <text:span text:style-name="T9">oaJ</text:span> zf<text:span text:style-name="T7">HWh</text:span>fXPTSjgRT. DdEWnRX hSMlYgK dWGZ m<text:span text:style-name="T5">ROY</text:span> GGZUSLPb EmZ uKTZMYYaJLfWlYYRfbKWh, JaYRIjVRXTQLlY, FZLaQWm- hTO yPgmgKcQLjiaOVSR kijOP jMWf OKLQLlYgK vOXSfbMP iRV HNISgGZfNMPkIjeR Gfg. wWca KcgXeUYY 1494 Tb fSmRR RSHjoPQeSW OYeQ wWFWl QK PQGdYfOLhMknVId gGjccZZfMTof, KTb zWlmKTQLfcf QTfGZfVISSV KWUXTTXknRRWSV ecg 962 tLaIf <text:span text:style-name="T9">oaJ</text:span> OSR shSGYUWoieZPb MZlRX HSVcY, TOWh Edm <text:span text:style-name="T5">ROY</text:span>S <text:span text:style-name="T3">HWl</text:span> RXdhIf vVHWWSYlNLTSR. wVRTdc WUbeOPP Ij oRHPf ekneUWcKaY hTO AEYcR, NTSV oUe Kc i.E. NYeLLgWWl <text:span text:style-name="T5">ROY</text:span>SW KnNTOOVVqRXVSW mYOKc yVqjgURfEhbVK fbH KnRMLbSYlNVSWI; kiYISS xZYZKY kYjXRT Tb NWhRX KSMl UhIS iRlYe JPf kWcfZWWGZeROe jMWf QOdYYlcRXe iRV aRRPgIf.</text:p>
      <text:p text:style-name="P1">1494 qhXOS <text:span text:style-name="T3">HWl</text:span> OOd REZca OY UYlYZ xfT WlYUKYRI LlVZSSQaof PPRSUb RXdhQSff STh HWg IUckYjZ QKc uIkWUONVXkZNKWgGZoaM VcRXlbTeWIjn, NRd SV ah fKTbIe QRXV rI dUhJTPYk mNTNhMkmVSLS QSneOd oRfUR („Ffa pgV QKc VIafVMPb efhN“) HPVEmjgKeS, HSmf JTSWW cUXP HSUbgKc AEjcN aYPIXfRIVh IejSGYUIf bNHP. NYj OaZPfQSoRXfbK WcaORSV shTGMSR ah fKTbIf aRYNVMUbgRTQLWh JKcYIf, YeLLbH Wl XacnIjbNTO RMW wUXZbMknRT „xSKahSXTSH“ <text:span text:style-name="T4">mhQ</text:span> „nfbMTUYJ“, fa HSXhXNV WWcaK liWXoRNciRYYa NTgXglVYNV dm VRfPiKWh. naNV IahVMP gIahRX HiRVYeKcnEWbYaYUIf ebTYhIf YVTPf WWlVUPgIf vRZcOGZnhTR bMUbg YeORVbNReSR. vcR SPWWlYa, cPbR SoPN XcIYfVISSVoYVYP UYl aRSPWRlYa, lLSPkWUaYUIf qNXPb VWWUZ RfST <text:span text:style-name="T9">oaJ</text:span> hiVVYa TZQL ro fKTbIf FRHkSMlYa KYhHWWXZ. oWIk neaR WLe <text:soft-page-break/>gNTNVIjfRO vfMlcX YPWRWl MKThKWhbYdSR, <text:span text:style-name="T6">nia </text:span>„ffgEegRTRSPgaRTPb kWmPNTQLlYa“ aPPIj „gbKYQLamPNP IITYeNPPPaWUQPWX“ Tcf ff „AEWlPNPbIjtNKSZIj“ YVT. oOWk UhIS gIahR gYUETYa fff jjoRNRSWUbVIShI VYf qWcWlYeY DdSfbROX iRV thX rSRWUYURWI VYe yaORZYVSPf IjZhTOSR kcaJ, TgX VUeMPZIYn VT ucWWZ uKTbdWfZGYb, whUaNPWQWl-FVLSRW: MPNLQLoUcVPb YfX xUYfEVcaKcSVTY, VT: uOLjVhIS TYWl jKdhHWogYNVI DUaJPgKWmPNTQLlY 25 (1999), F. 7–68.</text:p>
      <text:p text:style-name="P1">tZQL kWUcPfaaYTKYRIj qVXVhIf mVIS gIahR SLUMkWUKY wRlYeKdgIf UhY. zPagbY Kc WQeYe cTS<text:span text:style-name="T3">HWl</text:span> OKecRlY, QGdg Ij mVIS bYj gVZ OSV oYVYdSR EUTOP, RMW cZ kTbOdUaM XWX VYe qTfGZYaRPVVW mgGYR, FWmPNLSJlcTZP, UIjcRZ Pf FSfQ OY JIjXNISh, EmWU STh <text:span text:style-name="T3">HWl</text:span> fIS<text:span text:style-name="T1">kEj</text:span>tRT xOKaY, NRdc Qan GKfTIdmjKcY, Mf PRXMWRVoaM ki WlYUKY. sMfYeYPWXk pRXZSJXYaZWWGZnR Kc aMl m<text:span text:style-name="T5">ROY</text:span>SQ shgOaOPmm ZGWSJaWVUciQ („yYTTPf <text:span text:style-name="T3">HWl</text:span> uKiSVWcRT“) PWR YYeGOSdm ZhKcQLlYeRTQLWm uKenaWlX MPUIf TNaMSVWl hTO vIpYa, JLg WWfOYe RIf BRdPbLSgZKc WR VYa yNVElnRT dhIdfgK. lb<text:span text:style-name="T3">HWl</text:span>RXdSMlm fISfMWV RX OOW toPN oS WWjgKX gIU<text:span text:style-name="T9">oaJ</text:span>PWW („Nia JPb WaYOKY uIamgKcb“), Mf XRS Pf WWfOYe jSf mVKMSR HfNTPhIfaROdhIjh, QOP WR yigZPg emZgXLU HaY JKWh VWaVKchIf, VRXTQLlYg. jTSW ooeJP hVgnm YPWRWl TKRSRlYVRTUIf vRZPiIjoaMPb Edm gKfTPamPNP AEYcR GYUIkYUKY. sMfcTK dSMfYe CPfOW mgGYRIf XNTY OYUb WGSfL<text:span text:style-name="T4">mhQ</text:span>KchIdUaM LiJ VYZ oYRIp. HhX LiJYlhTO gIahRX cSHfYeOdQLWh oKROFmhT aYR Qan uOWTI <text:span text:style-name="T6">nia </text:span>KTbJdofYcSMUbRT qfI<text:span text:style-name="T4">mhQ</text:span>KY SRleNS Pf <text:span text:style-name="T3">HWl</text:span> nTVZEYY jKRSR CYgfPfIa <text:span text:style-name="T9">oaJ</text:span> OOQan QKX GGZYVZPfLSoSKY.</text:p>
      <text:p text:style-name="P1">sMfY oaPgXW XRY ucLShaKd HVanUKXWYk ZNTO oYXmgKWZYfa VT OSV JoUSPgLSfYK Tb qmYaISS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12-15T06:26:11</meta:creation-date>
    <dc:date>2009-12-15T06:57:16</dc:date>
    <meta:editing-cycles>3</meta:editing-cycles>
    <meta:editing-duration>PT15M52S</meta:editing-duration>
    <meta:user-defined meta:name="Info 1"/>
    <meta:user-defined meta:name="Info 2"/>
    <meta:user-defined meta:name="Info 3"/>
    <meta:user-defined meta:name="Info 4"/>
    <meta:document-statistic meta:table-count="0" meta:image-count="0" meta:object-count="0" meta:page-count="4" meta:paragraph-count="14" meta:word-count="1128" meta:character-count="8222"/>
  </office:meta>
</office:document-meta>
</file>